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008000" draw:fill="none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Evaluate a Root</text:span></text:p>
          </draw:text-box>
        </draw:frame>
        <draw:frame draw:style-name="gr5" draw:text-style-name="P6" draw:layer="layout" svg:width="7.747cm" svg:height="12.494cm" svg:x="19.685cm" svg:y="4.064cm">
          <draw:text-box>
            <text:p text:style-name="P5"><text:span text:style-name="T3">Step 1:</text:span></text:p>
            <text:p><text:span text:style-name="T4">Find the prime factors.</text:span></text:p>
            <text:p><text:span text:style-name="T3"/></text:p>
            <text:p text:style-name="P5"><text:span text:style-name="T3">Step 2:</text:span></text:p>
            <text:p><text:span text:style-name="T4">Simplify by taking each square out of the root.</text:span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175cm" svg:x="19.558cm" svg:y="3.937cm">
          <text:p/>
        </draw:rect>
        <draw:frame draw:style-name="gr7" draw:layer="layout" svg:width="2.757cm" svg:height="1.344cm" svg:x="12.102cm" svg:y="3.7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7" xml:id="id2" draw:id="id2" draw:layer="layout" svg:width="5.207cm" svg:height="4.064cm" svg:x="4.953cm" svg:y="2.413cm">
          <text:p text:style-name="P5"><text:span text:style-name="T3">Step 1:</text:span></text:p>
          <text:p><text:span text:style-name="T4">Find the </text:span><text:span text:style-name="T4"><text:line-break/></text:span><text:span text:style-name="T4">prime factors.</text:span></text:p>
          <draw:enhanced-geometry svg:viewBox="0 0 21600 21600" draw:mirror-horizontal="false" draw:mirror-vertical="false" draw:text-areas="800 800 20800 20800" draw:type="round-rectangular-callout" draw:modifiers="27738.2488479263 8725.0184501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3" draw:id="id3" draw:layer="layout" svg:x1="13.081cm" svg:y1="5.107cm" svg:x2="12.192cm" svg:y2="6.631cm">
          <text:p/>
        </draw:line>
        <draw:line draw:style-name="gr9" draw:text-style-name="P1" xml:id="id4" draw:id="id4" draw:layer="layout" svg:x1="13.589cm" svg:y1="5.107cm" svg:x2="14.351cm" svg:y2="6.758cm">
          <text:p/>
        </draw:line>
        <draw:frame draw:style-name="gr7" xml:id="id5" draw:id="id5" draw:layer="layout" svg:width="0.845cm" svg:height="1.243cm" svg:x="11.557cm" svg:y="7.0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6" draw:id="id6" draw:layer="layout" svg:width="2.015cm" svg:height="1.243cm" svg:x="13.589cm" svg:y="7.0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9" draw:text-style-name="P1" xml:id="id7" draw:id="id7" draw:layer="layout" svg:x1="14.478cm" svg:y1="8.282cm" svg:x2="13.589cm" svg:y2="9.679cm">
          <text:p/>
        </draw:line>
        <draw:line draw:style-name="gr9" draw:text-style-name="P1" xml:id="id8" draw:id="id8" draw:layer="layout" svg:x1="15.113cm" svg:y1="8.536cm" svg:x2="16.002cm" svg:y2="9.679cm">
          <text:p/>
        </draw:line>
        <draw:frame draw:style-name="gr7" xml:id="id9" draw:id="id9" draw:layer="layout" svg:width="0.844cm" svg:height="1.243cm" svg:x="12.745cm" svg:y="9.8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xml:id="id10" draw:id="id10" draw:layer="layout" svg:width="1.409cm" svg:height="1.243cm" svg:x="15.113cm" svg:y="9.7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9" draw:text-style-name="P1" xml:id="id11" draw:id="id11" draw:layer="layout" svg:x1="15.621cm" svg:y1="10.949cm" svg:x2="14.732cm" svg:y2="12.092cm">
          <text:p/>
        </draw:line>
        <draw:line draw:style-name="gr9" draw:text-style-name="P1" xml:id="id12" draw:id="id12" draw:layer="layout" svg:x1="16.129cm" svg:y1="11.076cm" svg:x2="16.891cm" svg:y2="12.219cm">
          <text:p/>
        </draw:line>
        <draw:frame draw:style-name="gr7" xml:id="id13" draw:id="id13" draw:layer="layout" svg:width="0.844cm" svg:height="1.243cm" svg:x="13.97cm" svg:y="12.11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xml:id="id14" draw:id="id14" draw:layer="layout" svg:width="1.44cm" svg:height="1.243cm" svg:x="16.256cm" svg:y="12.34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9" draw:text-style-name="P1" xml:id="id15" draw:id="id15" draw:layer="layout" svg:x1="16.891cm" svg:y1="13.743cm" svg:x2="16.383cm" svg:y2="14.632cm">
          <text:p/>
        </draw:line>
        <draw:line draw:style-name="gr9" draw:text-style-name="P1" xml:id="id16" draw:id="id16" draw:layer="layout" svg:x1="17.326cm" svg:y1="13.709cm" svg:x2="17.834cm" svg:y2="14.598cm">
          <text:p/>
        </draw:line>
        <draw:frame draw:style-name="gr7" xml:id="id17" draw:id="id17" draw:layer="layout" svg:width="0.844cm" svg:height="1.243cm" svg:x="15.621cm" svg:y="14.65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xml:id="id18" draw:id="id18" draw:layer="layout" svg:width="1.402cm" svg:height="1.243cm" svg:x="17.145cm" svg:y="14.75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6" draw:text-style-name="P1" xml:id="id19" draw:id="id19" draw:layer="layout" svg:width="7.62cm" svg:height="3.937cm" svg:x="19.558cm" svg:y="7.239cm">
          <text:p/>
        </draw:rect>
        <draw:frame draw:style-name="gr7" xml:id="id22" draw:id="id22" draw:layer="layout" svg:width="6.871cm" svg:height="1.547cm" svg:x="1.143cm" svg:y="7.87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0" draw:text-style-name="P1" xml:id="id20" draw:id="id20" draw:layer="layout" svg:width="8.128cm" svg:height="14.351cm" svg:x="10.795cm" svg:y="2.286cm">
          <text:p/>
          <draw:enhanced-geometry svg:viewBox="0 0 21600 21600" draw:glue-points="10800 0 0 10800 10800 21600 21600 10800 ?f40 ?f41" draw:text-areas="0 0 21600 21600" draw:type="rectangular-callout" draw:modifiers="-4179.70230040595 9269.39799331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xml:id="id21" draw:id="id21" draw:layer="layout" svg:width="9.017cm" svg:height="4.445cm" svg:x="0.762cm" svg:y="2.159cm">
          <text:p text:style-name="P5"><text:span text:style-name="T3">Step 2:</text:span></text:p>
          <text:p><text:span text:style-name="T4">Simplify by taking each </text:span><text:span text:style-name="T4"><text:line-break/></text:span><text:span text:style-name="T4">square out of the root.</text:span></text:p>
          <draw:enhanced-geometry svg:viewBox="0 0 21600 21600" draw:mirror-horizontal="false" draw:mirror-vertical="false" draw:text-areas="800 800 20800 20800" draw:type="round-rectangular-callout" draw:modifiers="15865.8682634731 24675.3036437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23" draw:id="id23" draw:layer="layout" svg:width="5.3cm" svg:height="1.374cm" svg:x="1.939cm" svg:y="10.54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xml:id="id24" draw:id="id24" draw:layer="layout" svg:width="2.901cm" svg:height="1.342cm" svg:x="2.921cm" svg:y="12.82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1" draw:text-style-name="P1" xml:id="id25" draw:id="id25" draw:layer="layout" svg:width="3.683cm" svg:height="2.54cm" svg:x="2.667cm" svg:y="12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M28S</meta:editing-duration>
    <meta:editing-cycles>77</meta:editing-cycles>
    <meta:generator>LibreOffice/3.6$Windows_x86 LibreOffice_project/e29a214-2bbed72-0621de6-a97528c-8f066d</meta:generator>
    <dc:date>2012-12-01T14:12:15.59</dc:date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</mrow>
    <annotation encoding="StarMath 5.0">2</annotation>
  </semantics>
</math>
</file>

<file path=Object 10/content.xml><?xml version="1.0" encoding="utf-8"?>
<math xmlns="http://www.w3.org/1998/Math/MathML">
  <semantics>
    <mrow>
      <msqrt>
        <mrow>
          <mrow>
            <mo stretchy="false">(</mo>
            <mrow>
              <msup>
                <mn>2</mn>
                <mrow>
                  <mn>2</mn>
                </mrow>
              </msup>
            </mrow>
            <mo stretchy="false">)</mo>
          </mrow>
          <mrow>
            <mo stretchy="false">(</mo>
            <mrow>
              <msup>
                <mn>2</mn>
                <mn>2</mn>
              </msup>
            </mrow>
            <mo stretchy="false">)</mo>
          </mrow>
          <mrow>
            <mo stretchy="false">(</mo>
            <mrow>
              <mn>13</mn>
            </mrow>
            <mo stretchy="false">)</mo>
          </mrow>
        </mrow>
      </msqrt>
    </mrow>
    <annotation encoding="StarMath 5.0">sqrt{(2^{2})(2^2)(13)}</annotation>
  </semantics>
</math>
</file>

<file path=Object 11/content.xml><?xml version="1.0" encoding="utf-8"?>
<math xmlns="http://www.w3.org/1998/Math/MathML">
  <semantics>
    <mrow>
      <mrow>
        <mo stretchy="false">(</mo>
        <mrow>
          <mn>2</mn>
        </mrow>
        <mo stretchy="false">)</mo>
      </mrow>
      <mrow>
        <mo stretchy="false">(</mo>
        <mrow>
          <mn>2</mn>
        </mrow>
        <mo stretchy="false">)</mo>
      </mrow>
      <msqrt>
        <mrow>
          <mn>13</mn>
        </mrow>
      </msqrt>
    </mrow>
    <annotation encoding="StarMath 5.0">(2)(2) sqrt{13}</annotation>
  </semantics>
</math>
</file>

<file path=Object 12/content.xml><?xml version="1.0" encoding="utf-8"?>
<math xmlns="http://www.w3.org/1998/Math/MathML">
  <semantics>
    <mrow>
      <mn>4</mn>
      <msqrt>
        <mrow>
          <mn>13</mn>
        </mrow>
      </msqrt>
    </mrow>
    <annotation encoding="StarMath 5.0">4 sqrt{13}</annotation>
  </semantics>
</math>
</file>

<file path=Object 2/content.xml><?xml version="1.0" encoding="utf-8"?>
<math xmlns="http://www.w3.org/1998/Math/MathML">
  <semantics>
    <mrow>
      <mn>104</mn>
    </mrow>
    <annotation encoding="StarMath 5.0">104</annotation>
  </semantics>
</math>
</file>

<file path=Object 3/content.xml><?xml version="1.0" encoding="utf-8"?>
<math xmlns="http://www.w3.org/1998/Math/MathML">
  <semantics>
    <mrow>
      <msqrt>
        <mrow>
          <mn>208</mn>
        </mrow>
      </msqrt>
    </mrow>
    <annotation encoding="StarMath 5.0">sqrt{208}</annotation>
  </semantics>
</math>
</file>

<file path=Object 4/content.xml><?xml version="1.0" encoding="utf-8"?>
<math xmlns="http://www.w3.org/1998/Math/MathML">
  <semantics>
    <mrow>
      <mn>2</mn>
    </mrow>
    <annotation encoding="StarMath 5.0">2</annotation>
  </semantics>
</math>
</file>

<file path=Object 5/content.xml><?xml version="1.0" encoding="utf-8"?>
<math xmlns="http://www.w3.org/1998/Math/MathML">
  <semantics>
    <mrow>
      <mn>52</mn>
    </mrow>
    <annotation encoding="StarMath 5.0">52</annotation>
  </semantics>
</math>
</file>

<file path=Object 6/content.xml><?xml version="1.0" encoding="utf-8"?>
<math xmlns="http://www.w3.org/1998/Math/MathML">
  <semantics>
    <mrow>
      <mn>2</mn>
    </mrow>
    <annotation encoding="StarMath 5.0">2</annotation>
  </semantics>
</math>
</file>

<file path=Object 7/content.xml><?xml version="1.0" encoding="utf-8"?>
<math xmlns="http://www.w3.org/1998/Math/MathML">
  <semantics>
    <mrow>
      <mn>26</mn>
    </mrow>
    <annotation encoding="StarMath 5.0">26</annotation>
  </semantics>
</math>
</file>

<file path=Object 8/content.xml><?xml version="1.0" encoding="utf-8"?>
<math xmlns="http://www.w3.org/1998/Math/MathML">
  <semantics>
    <mrow>
      <mn>2</mn>
    </mrow>
    <annotation encoding="StarMath 5.0">2</annotation>
  </semantics>
</math>
</file>

<file path=Object 9/content.xml><?xml version="1.0" encoding="utf-8"?>
<math xmlns="http://www.w3.org/1998/Math/MathML">
  <semantics>
    <mrow>
      <mn>13</mn>
    </mrow>
    <annotation encoding="StarMath 5.0">13</annotation>
  </semantics>
</math>
</file>